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195e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4865" style:font-weight-asian="bold" style:font-weight-complex="bold"/>
    </style:style>
    <style:style style:name="T5" style:family="text">
      <style:text-properties fo:font-weight="bold" officeooo:rsid="001128f7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e3ace" style:font-name-complex="Arial"/>
    </style:style>
    <style:style style:name="T8" style:family="text">
      <style:text-properties officeooo:rsid="000f4865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f486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SANTA FE</text:span><text:span text:style-name="T6">, </text:span><text:span text:style-name="T8">1</text:span><text:span text:style-name="T6"> de </text:span><text:span text:style-name="T8">agosto</text:span><text:span text:style-name="T6"> de 201</text:span><text:span text:style-name="T7">9</text:span><text:span text:style-name="T6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9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1">la</text:span> Comunicación <text:span text:style-name="T4">Nº 36</text:span><text:span text:style-name="T5">549</text:span><text:span text:style-name="T4"> CD</text:span>, cuyo texto a continuación se transcribe:</text:p>
      <text:p text:style-name="P9"/>
      <text:p text:style-name="P9"/>
      <text:p text:style-name="P11"><text:span text:style-name="T10">“La Cámara de Diputados de la Provincia de Santa Fe vería con agrado que el Poder Ejecutivo, a través del organismo que corresponda, informe respecto de las actuaciones administrativas del siniestro ocurrido en la mañana del lunes 1° de julio en la Alcaidía de Melincué, Departamento General López.</text:span><text:span text:style-name="T6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06T08:04:08.570803152</dc:date>
    <meta:print-date>2019-08-06T08:02:57.748949253</meta:print-date>
    <meta:editing-cycles>48</meta:editing-cycles>
    <meta:editing-duration>PT1H12M23S</meta:editing-duration>
    <meta:generator>LibreOffice/6.2.4.2$Linux_X86_64 LibreOffice_project/20$Build-2</meta:generator>
    <meta:document-statistic meta:table-count="0" meta:image-count="1" meta:object-count="0" meta:page-count="1" meta:paragraph-count="9" meta:word-count="112" meta:character-count="718" meta:non-whitespace-character-count="588"/>
  </office:meta>
</office:document-meta>
</file>